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44</text:p>
          </table:table-cell>
          <table:table-cell table:number-columns-repeated="4" table:style-name="ce10"/>
          <table:table-cell office:value-type="string" table:style-name="ce12">
            <text:p>2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1" table:style-name="ce17">
            <text:p>3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9:17</text:p>
          </table:table-cell>
          <table:covered-table-cell/>
          <table:table-cell office:value-type="float" office:value="313445.14" table:style-name="ce20">
            <text:p>313445,1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8:36</text:p>
          </table:table-cell>
          <table:covered-table-cell/>
          <table:table-cell office:value-type="float" office:value="687103.85" table:style-name="ce20">
            <text:p>687103,85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6:246</text:p>
          </table:table-cell>
          <table:covered-table-cell/>
          <table:table-cell office:value-type="float" office:value="196376" table:style-name="ce20">
            <text:p>196376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700008:35</text:p>
          </table:table-cell>
          <table:covered-table-cell/>
          <table:table-cell office:value-type="float" office:value="223481.07" table:style-name="ce20">
            <text:p>223481,07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500001:290</text:p>
          </table:table-cell>
          <table:covered-table-cell/>
          <table:table-cell office:value-type="float" office:value="160275" table:style-name="ce20">
            <text:p>160275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500001:291</text:p>
          </table:table-cell>
          <table:covered-table-cell/>
          <table:table-cell office:value-type="float" office:value="238489.2" table:style-name="ce20">
            <text:p>238489,2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700009:152</text:p>
          </table:table-cell>
          <table:covered-table-cell/>
          <table:table-cell office:value-type="float" office:value="3806185.24" table:style-name="ce20">
            <text:p>3806185,2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3:60</text:p>
          </table:table-cell>
          <table:covered-table-cell/>
          <table:table-cell office:value-type="float" office:value="262396.65000000002" table:style-name="ce20">
            <text:p>262396,65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08001:255</text:p>
          </table:table-cell>
          <table:covered-table-cell/>
          <table:table-cell office:value-type="float" office:value="28029.96" table:style-name="ce20">
            <text:p>28029,96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7:102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405006:13</text:p>
          </table:table-cell>
          <table:covered-table-cell/>
          <table:table-cell office:value-type="float" office:value="142473.1" table:style-name="ce20">
            <text:p>142473,1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400001:794</text:p>
          </table:table-cell>
          <table:covered-table-cell/>
          <table:table-cell office:value-type="float" office:value="268062.03000000003" table:style-name="ce20">
            <text:p>268062,0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8:1766</text:p>
          </table:table-cell>
          <table:covered-table-cell/>
          <table:table-cell office:value-type="float" office:value="456260.44" table:style-name="ce20">
            <text:p>456260,4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4008:511</text:p>
          </table:table-cell>
          <table:covered-table-cell/>
          <table:table-cell office:value-type="float" office:value="191262.5" table:style-name="ce20">
            <text:p>191262,5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9005:119</text:p>
          </table:table-cell>
          <table:covered-table-cell/>
          <table:table-cell office:value-type="float" office:value="124548" table:style-name="ce20">
            <text:p>124548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51:10</text:p>
          </table:table-cell>
          <table:covered-table-cell/>
          <table:table-cell office:value-type="float" office:value="84200.88" table:style-name="ce20">
            <text:p>84200,8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900006:35</text:p>
          </table:table-cell>
          <table:covered-table-cell/>
          <table:table-cell office:value-type="float" office:value="224340.52" table:style-name="ce20">
            <text:p>224340,52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1000:630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208:361</text:p>
          </table:table-cell>
          <table:covered-table-cell/>
          <table:table-cell office:value-type="float" office:value="45856.800000000003" table:style-name="ce20">
            <text:p>45856,8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502:2383</text:p>
          </table:table-cell>
          <table:covered-table-cell/>
          <table:table-cell office:value-type="float" office:value="47091.58" table:style-name="ce20">
            <text:p>47091,5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30:1289</text:p>
          </table:table-cell>
          <table:covered-table-cell/>
          <table:table-cell office:value-type="float" office:value="373112.18" table:style-name="ce20">
            <text:p>373112,1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6:580</text:p>
          </table:table-cell>
          <table:covered-table-cell/>
          <table:table-cell office:value-type="float" office:value="370219.68" table:style-name="ce20">
            <text:p>370219,6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6:581</text:p>
          </table:table-cell>
          <table:covered-table-cell/>
          <table:table-cell office:value-type="float" office:value="287880" table:style-name="ce20">
            <text:p>28788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501002:776</text:p>
          </table:table-cell>
          <table:covered-table-cell/>
          <table:table-cell office:value-type="float" office:value="603662.88" table:style-name="ce20">
            <text:p>603662,8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601025:486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2:571</text:p>
          </table:table-cell>
          <table:covered-table-cell/>
          <table:table-cell office:value-type="float" office:value="5393217.2800000003" table:style-name="ce20">
            <text:p>5393217,2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2:575</text:p>
          </table:table-cell>
          <table:covered-table-cell/>
          <table:table-cell office:value-type="float" office:value="13568121.6" table:style-name="ce20">
            <text:p>13568121,6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4047:7</text:p>
          </table:table-cell>
          <table:covered-table-cell/>
          <table:table-cell office:value-type="float" office:value="287307" table:style-name="ce20">
            <text:p>287307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8100007:324</text:p>
          </table:table-cell>
          <table:covered-table-cell/>
          <table:table-cell office:value-type="float" office:value="11172674.880000001" table:style-name="ce20">
            <text:p>11172674,8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900001:27</text:p>
          </table:table-cell>
          <table:covered-table-cell/>
          <table:table-cell office:value-type="float" office:value="141531" table:style-name="ce20">
            <text:p>141531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1400003:8</text:p>
          </table:table-cell>
          <table:covered-table-cell/>
          <table:table-cell office:value-type="float" office:value="383936" table:style-name="ce20">
            <text:p>383936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2200004:321</text:p>
          </table:table-cell>
          <table:covered-table-cell/>
          <table:table-cell office:value-type="float" office:value="524706" table:style-name="ce20">
            <text:p>524706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3300022:514</text:p>
          </table:table-cell>
          <table:covered-table-cell/>
          <table:table-cell office:value-type="float" office:value="301837.90000000002" table:style-name="ce20">
            <text:p>301837,9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3300022:515</text:p>
          </table:table-cell>
          <table:covered-table-cell/>
          <table:table-cell office:value-type="float" office:value="195877.5" table:style-name="ce20">
            <text:p>195877,5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3300022:516</text:p>
          </table:table-cell>
          <table:covered-table-cell/>
          <table:table-cell office:value-type="float" office:value="163231.25" table:style-name="ce20">
            <text:p>163231,25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3300022:517</text:p>
          </table:table-cell>
          <table:covered-table-cell/>
          <table:table-cell office:value-type="float" office:value="162671.6" table:style-name="ce20">
            <text:p>162671,6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4900005:26</text:p>
          </table:table-cell>
          <table:covered-table-cell/>
          <table:table-cell office:value-type="float" office:value="145680" table:style-name="ce20">
            <text:p>14568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5400008:60</text:p>
          </table:table-cell>
          <table:covered-table-cell/>
          <table:table-cell office:value-type="float" office:value="716938.11" table:style-name="ce20">
            <text:p>716938,11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23:36</text:p>
          </table:table-cell>
          <table:covered-table-cell/>
          <table:table-cell office:value-type="float" office:value="604087.64" table:style-name="ce20">
            <text:p>604087,6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500010:123</text:p>
          </table:table-cell>
          <table:covered-table-cell/>
          <table:table-cell office:value-type="float" office:value="7854" table:style-name="ce20">
            <text:p>7854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800004:192</text:p>
          </table:table-cell>
          <table:covered-table-cell/>
          <table:table-cell office:value-type="float" office:value="86597" table:style-name="ce20">
            <text:p>86597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8000008:237</text:p>
          </table:table-cell>
          <table:covered-table-cell/>
          <table:table-cell office:value-type="float" office:value="139670.35" table:style-name="ce20">
            <text:p>139670,35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1000006:194</text:p>
          </table:table-cell>
          <table:covered-table-cell/>
          <table:table-cell office:value-type="float" office:value="437215.48" table:style-name="ce20">
            <text:p>437215,4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4600007:354</text:p>
          </table:table-cell>
          <table:covered-table-cell/>
          <table:table-cell office:value-type="float" office:value="866488.35" table:style-name="ce20">
            <text:p>866488,35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4600007:355</text:p>
          </table:table-cell>
          <table:covered-table-cell/>
          <table:table-cell office:value-type="float" office:value="439470" table:style-name="ce20">
            <text:p>43947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7000:1261</text:p>
          </table:table-cell>
          <table:covered-table-cell/>
          <table:table-cell office:value-type="float" office:value="262415.7" table:style-name="ce20">
            <text:p>262415,7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2685</text:p>
          </table:table-cell>
          <table:covered-table-cell/>
          <table:table-cell office:value-type="float" office:value="122793.2" table:style-name="ce20">
            <text:p>122793,2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2686</text:p>
          </table:table-cell>
          <table:covered-table-cell/>
          <table:table-cell office:value-type="float" office:value="123711.28" table:style-name="ce20">
            <text:p>123711,2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2687</text:p>
          </table:table-cell>
          <table:covered-table-cell/>
          <table:table-cell office:value-type="float" office:value="157680.24" table:style-name="ce20">
            <text:p>157680,2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2688</text:p>
          </table:table-cell>
          <table:covered-table-cell/>
          <table:table-cell office:value-type="float" office:value="157680.24" table:style-name="ce20">
            <text:p>157680,2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2689</text:p>
          </table:table-cell>
          <table:covered-table-cell/>
          <table:table-cell office:value-type="float" office:value="159516.4" table:style-name="ce20">
            <text:p>159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150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00000:44</text:p>
          </table:table-cell>
          <table:covered-table-cell/>
          <table:table-cell office:value-type="float" office:value="14838917.119999999" table:style-name="ce20">
            <text:p>14838917,12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00000:7376</text:p>
          </table:table-cell>
          <table:covered-table-cell/>
          <table:table-cell office:value-type="float" office:value="2483880" table:style-name="ce20">
            <text:p>248388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301:2047</text:p>
          </table:table-cell>
          <table:covered-table-cell/>
          <table:table-cell office:value-type="float" office:value="3200" table:style-name="ce20">
            <text:p>320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0301:2048</text:p>
          </table:table-cell>
          <table:covered-table-cell/>
          <table:table-cell office:value-type="float" office:value="4480" table:style-name="ce20">
            <text:p>448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102:701</text:p>
          </table:table-cell>
          <table:covered-table-cell/>
          <table:table-cell office:value-type="float" office:value="370925" table:style-name="ce20">
            <text:p>370925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102:702</text:p>
          </table:table-cell>
          <table:covered-table-cell/>
          <table:table-cell office:value-type="float" office:value="879274.44" table:style-name="ce20">
            <text:p>879274,4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760006:194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760011:532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760011:533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760012:594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760012:595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760012:596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760014:622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760014:623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760014:624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760018:334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840007:15</text:p>
          </table:table-cell>
          <table:covered-table-cell/>
          <table:table-cell office:value-type="float" office:value="245001.96" table:style-name="ce20">
            <text:p>245001,96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8647</text:p>
          </table:table-cell>
          <table:covered-table-cell/>
          <table:table-cell office:value-type="float" office:value="1939267.2" table:style-name="ce20">
            <text:p>1939267,2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2001:2445</text:p>
          </table:table-cell>
          <table:covered-table-cell/>
          <table:table-cell office:value-type="float" office:value="33487.440000000002" table:style-name="ce20">
            <text:p>33487,4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20:27</text:p>
          </table:table-cell>
          <table:covered-table-cell/>
          <table:table-cell office:value-type="float" office:value="1487340" table:style-name="ce20">
            <text:p>148734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700020:340</text:p>
          </table:table-cell>
          <table:covered-table-cell/>
          <table:table-cell office:value-type="float" office:value="580787.69999999995" table:style-name="ce20">
            <text:p>580787,7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700020:341</text:p>
          </table:table-cell>
          <table:covered-table-cell/>
          <table:table-cell office:value-type="float" office:value="451482.3" table:style-name="ce20">
            <text:p>451482,3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3500011:13</text:p>
          </table:table-cell>
          <table:covered-table-cell/>
          <table:table-cell office:value-type="float" office:value="266508" table:style-name="ce20">
            <text:p>266508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4500015:292</text:p>
          </table:table-cell>
          <table:covered-table-cell/>
          <table:table-cell office:value-type="float" office:value="33880.160000000003" table:style-name="ce20">
            <text:p>33880,16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61:580</text:p>
          </table:table-cell>
          <table:covered-table-cell/>
          <table:table-cell office:value-type="float" office:value="376950" table:style-name="ce20">
            <text:p>37695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051:445</text:p>
          </table:table-cell>
          <table:covered-table-cell/>
          <table:table-cell office:value-type="float" office:value="284784" table:style-name="ce20">
            <text:p>284784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69:491</text:p>
          </table:table-cell>
          <table:covered-table-cell/>
          <table:table-cell office:value-type="float" office:value="2493612.62" table:style-name="ce20">
            <text:p>2493612,62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69:492</text:p>
          </table:table-cell>
          <table:covered-table-cell/>
          <table:table-cell office:value-type="float" office:value="2739211.2" table:style-name="ce20">
            <text:p>2739211,2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10:3885</text:p>
          </table:table-cell>
          <table:covered-table-cell/>
          <table:table-cell office:value-type="float" office:value="943901.64" table:style-name="ce20">
            <text:p>943901,6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10:3886</text:p>
          </table:table-cell>
          <table:covered-table-cell/>
          <table:table-cell office:value-type="float" office:value="938830.35" table:style-name="ce20">
            <text:p>938830,35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6008:2472</text:p>
          </table:table-cell>
          <table:covered-table-cell/>
          <table:table-cell office:value-type="float" office:value="231028.2" table:style-name="ce20">
            <text:p>231028,2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6008:2473</text:p>
          </table:table-cell>
          <table:covered-table-cell/>
          <table:table-cell office:value-type="float" office:value="313431.93" table:style-name="ce20">
            <text:p>313431,9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7350447.399999999" table:style-name="ce20">
            <text:p>27350447,4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28:3379</text:p>
          </table:table-cell>
          <table:covered-table-cell/>
          <table:table-cell office:value-type="float" office:value="82627.039999999994" table:style-name="ce20">
            <text:p>82627,0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5488785.68000001" table:style-name="ce20">
            <text:p>165488785,6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6309</text:p>
          </table:table-cell>
          <table:covered-table-cell/>
          <table:table-cell office:value-type="float" office:value="85412.07" table:style-name="ce20">
            <text:p>85412,07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7987766.780000001" table:style-name="ce20">
            <text:p>77987766,78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2001:80333</text:p>
          </table:table-cell>
          <table:covered-table-cell/>
          <table:table-cell office:value-type="float" office:value="47062.46" table:style-name="ce20">
            <text:p>47062,46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604006:9</text:p>
          </table:table-cell>
          <table:covered-table-cell/>
          <table:table-cell office:value-type="float" office:value="28884365.100000001" table:style-name="ce20">
            <text:p>28884365,1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604006:927</text:p>
          </table:table-cell>
          <table:covered-table-cell/>
          <table:table-cell office:value-type="float" office:value="88316.800000000003" table:style-name="ce20">
            <text:p>88316,8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607010:519</text:p>
          </table:table-cell>
          <table:covered-table-cell/>
          <table:table-cell office:value-type="float" office:value="1544842.5" table:style-name="ce20">
            <text:p>1544842,5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7010:520</text:p>
          </table:table-cell>
          <table:covered-table-cell/>
          <table:table-cell office:value-type="float" office:value="917538.72" table:style-name="ce22">
            <text:p>917538,72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7">
            <text:p>06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9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9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9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9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9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2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6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2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7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2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2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00000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2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44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26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5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6000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1200006: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17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3101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1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6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8105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8105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59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601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601017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130101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130101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30101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30101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30101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130101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130101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9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9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0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0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001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00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0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0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0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0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0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0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0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0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0010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101001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6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04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0004:7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4:7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0004:7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4:7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4:7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11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4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690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3000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300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0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200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2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6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12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2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3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5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4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7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0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24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24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24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2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2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18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18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18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8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0100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000000:14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000000:9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3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0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01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07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07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37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39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18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15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6:15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26:15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26:15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26:15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26:15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6:15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6:15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19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3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6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20007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3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1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2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3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7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8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8300018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8300018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300018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300018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300018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300018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300018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300018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300018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300018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8300018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8300018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300018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300018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300018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300018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300018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300018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300018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300018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300018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316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321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40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4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44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446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446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000000:7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000000:7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1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1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1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4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6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6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8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1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1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4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5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5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5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5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58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6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6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6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0101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07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3823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00000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10007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07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07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100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0100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010007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100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010007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010007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010007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09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3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3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3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3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3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3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3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3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3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35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3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3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3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35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35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35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38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705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16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18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1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1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107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107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606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6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606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606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606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6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607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607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6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7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7021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3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4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4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4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15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3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38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number-columns-spanned="3" table:number-rows-spanned="1" table:style-name="ce2">
            <text:p>36:34:0607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9E10FEE1213C6AF6544E35D0411A143838CDAEB8D66C70ADD9240946CD4E7952DB9B92164525FCB23F012D6F4D073C525CEE7799CD1B0A7E252AFBCF5A7B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3-25T08:39:32Z</meta:creation-date>
    <dc:date>2026-03-25T08:39:33Z</dc:date>
  </office:meta>
</office:document-meta>
</file>